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color="#0f243e" style:font-name="Aharoni" fo:font-size="26pt" style:text-underline-style="solid" style:text-underline-width="auto" style:text-underline-color="font-color" fo:font-weight="bold" style:font-size-asian="26pt" style:font-weight-asian="bold" style:font-name-complex="Aharoni1" style:font-size-complex="26pt"/>
    </style:style>
    <style:style style:name="T2" style:family="text">
      <style:text-properties fo:color="#0f243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ler vid hyrning av Bygdegården</text:span></text:p>
      <text:p text:style-name="P1"><text:span text:style-name="T2">Hyrestagaren ansvarar för lokalen den tid den hyrs.</text:span></text:p>
      <text:p text:style-name="P1"><text:span text:style-name="T2">Hyrestagaren sörjer för städ av lokalerna; bord och stolar torkas av och ställs på sin plats. </text:span></text:p>
      <text:p text:style-name="List_20_Paragraph"><text:span text:style-name="T2">Alla golv våtmoppas förutom dansgolvet som torrmoppas, uppstår där fläckar torkas de av med fuktig trasa. </text:span></text:p>
      <text:p text:style-name="List_20_Paragraph"><text:span text:style-name="T2">Glöm ej toaletterna och scenen.</text:span></text:p>
      <text:p text:style-name="List_20_Paragraph"><text:span text:style-name="T2">Soporna sorteras i avsedda kärl som står på gaveln.</text:span></text:p>
      <text:p text:style-name="List_20_Paragraph"><text:span text:style-name="T2">Kontrollera att diskmaskinen är tömd och avstängd, även vattnet.</text:span></text:p>
      <text:p text:style-name="P3"><text:span text:style-name="T2"><text:s text:c="8"/>Askfatet utomhus töms.</text:span></text:p>
      <text:p text:style-name="List_20_Paragraph"><text:span text:style-name="T2">Kontrollera att alla fönster och dörrar är låsta, samt att sladdar är utdragna.</text:span></text:p>
      <text:p text:style-name="List_20_Paragraph"><text:span text:style-name="T2">Skulle det inte vara städat kommer en avgift att tas på 300 kr timmen.<text:tab/></text:span></text:p>
      <text:p text:style-name="List_20_Paragraph"><text:span text:style-name="T2">Det är viktigt att lyfta på bord och tunga saker samt torka upp det som spills genast.</text:span></text:p>
      <text:p text:style-name="Standard"><text:span text:style-name="T2">Bygdegården tillhandahåller servis, handdukar, soppåsar, papper, diskmedel,kaffefilter, tvål och städartik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 Lundström</meta:initial-creator>
    <dc:creator>Katharina Hansson</dc:creator>
    <meta:editing-cycles>2</meta:editing-cycles>
    <meta:creation-date>2015-06-17T13:53:00</meta:creation-date>
    <dc:date>2016-08-18T14:59:18.67</dc:date>
    <meta:editing-duration>PT4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25" meta:character-count="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